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072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300010:369</text:p>
          </table:table-cell>
          <table:covered-table-cell/>
          <table:table-cell office:value-type="float" office:value="183813.7" table:style-name="ce20">
            <text:p>183813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500015:243</text:p>
          </table:table-cell>
          <table:covered-table-cell/>
          <table:table-cell office:value-type="float" office:value="151494.72" table:style-name="ce20">
            <text:p>151494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500015:244</text:p>
          </table:table-cell>
          <table:covered-table-cell/>
          <table:table-cell office:value-type="float" office:value="78748.28" table:style-name="ce20">
            <text:p>78748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700002:588</text:p>
          </table:table-cell>
          <table:covered-table-cell/>
          <table:table-cell office:value-type="float" office:value="294892.48" table:style-name="ce20">
            <text:p>294892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700002:589</text:p>
          </table:table-cell>
          <table:covered-table-cell/>
          <table:table-cell office:value-type="float" office:value="295335.03999999998" table:style-name="ce20">
            <text:p>295335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700001:664</text:p>
          </table:table-cell>
          <table:covered-table-cell/>
          <table:table-cell office:value-type="float" office:value="109366" table:style-name="ce20">
            <text:p>109366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4001:18</text:p>
          </table:table-cell>
          <table:covered-table-cell/>
          <table:table-cell office:value-type="float" office:value="58503.44" table:style-name="ce20">
            <text:p>58503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1000009:319</text:p>
          </table:table-cell>
          <table:covered-table-cell/>
          <table:table-cell office:value-type="float" office:value="2300.16" table:style-name="ce20">
            <text:p>2300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2100035:991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501013:445</text:p>
          </table:table-cell>
          <table:covered-table-cell/>
          <table:table-cell office:value-type="float" office:value="3231.69" table:style-name="ce20">
            <text:p>3231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0005:1721</text:p>
          </table:table-cell>
          <table:covered-table-cell/>
          <table:table-cell office:value-type="float" office:value="209700" table:style-name="ce20">
            <text:p>2097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2800002:417</text:p>
          </table:table-cell>
          <table:covered-table-cell/>
          <table:table-cell office:value-type="float" office:value="536135.6" table:style-name="ce20">
            <text:p>536135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6000002:202</text:p>
          </table:table-cell>
          <table:covered-table-cell/>
          <table:table-cell office:value-type="float" office:value="151407.54999999999" table:style-name="ce20">
            <text:p>151407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3:0101006:3082</text:p>
          </table:table-cell>
          <table:covered-table-cell/>
          <table:table-cell office:value-type="float" office:value="51517" table:style-name="ce20">
            <text:p>51517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3:0102006:237</text:p>
          </table:table-cell>
          <table:covered-table-cell/>
          <table:table-cell office:value-type="float" office:value="225818.04" table:style-name="ce20">
            <text:p>225818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5900004:41</text:p>
          </table:table-cell>
          <table:covered-table-cell/>
          <table:table-cell office:value-type="float" office:value="599445.09" table:style-name="ce20">
            <text:p>599445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4000:40</text:p>
          </table:table-cell>
          <table:covered-table-cell/>
          <table:table-cell office:value-type="float" office:value="293571.56" table:style-name="ce20">
            <text:p>293571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6:0000000:2017</text:p>
          </table:table-cell>
          <table:covered-table-cell/>
          <table:table-cell office:value-type="float" office:value="21347840" table:style-name="ce20">
            <text:p>213478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6:0000000:55</text:p>
          </table:table-cell>
          <table:covered-table-cell/>
          <table:table-cell office:value-type="float" office:value="133173012.23999999" table:style-name="ce20">
            <text:p>133173012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11401:3095</text:p>
          </table:table-cell>
          <table:covered-table-cell/>
          <table:table-cell office:value-type="float" office:value="132865.92000000001" table:style-name="ce20">
            <text:p>132865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11803:467</text:p>
          </table:table-cell>
          <table:covered-table-cell/>
          <table:table-cell office:value-type="float" office:value="48196775.100000001" table:style-name="ce20">
            <text:p>48196775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2412:44</text:p>
          </table:table-cell>
          <table:covered-table-cell/>
          <table:table-cell office:value-type="float" office:value="335878516863.59998" table:style-name="ce20">
            <text:p>335878516863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580002:3</text:p>
          </table:table-cell>
          <table:covered-table-cell/>
          <table:table-cell office:value-type="float" office:value="133650" table:style-name="ce20">
            <text:p>13365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0103001:61</text:p>
          </table:table-cell>
          <table:covered-table-cell/>
          <table:table-cell office:value-type="float" office:value="189720.75" table:style-name="ce20">
            <text:p>189720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1700002:235</text:p>
          </table:table-cell>
          <table:covered-table-cell/>
          <table:table-cell office:value-type="float" office:value="174603.12" table:style-name="ce20">
            <text:p>17460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3000014:254</text:p>
          </table:table-cell>
          <table:covered-table-cell/>
          <table:table-cell office:value-type="float" office:value="234894.27" table:style-name="ce20">
            <text:p>234894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3000014:255</text:p>
          </table:table-cell>
          <table:covered-table-cell/>
          <table:table-cell office:value-type="float" office:value="234639.78" table:style-name="ce20">
            <text:p>234639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1937</text:p>
          </table:table-cell>
          <table:covered-table-cell/>
          <table:table-cell office:value-type="float" office:value="30679.040000000001" table:style-name="ce20">
            <text:p>30679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7:1957</text:p>
          </table:table-cell>
          <table:covered-table-cell/>
          <table:table-cell office:value-type="float" office:value="27623.119999999999" table:style-name="ce20">
            <text:p>2762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7:1958</text:p>
          </table:table-cell>
          <table:covered-table-cell/>
          <table:table-cell office:value-type="float" office:value="27623.119999999999" table:style-name="ce20">
            <text:p>2762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7:1966</text:p>
          </table:table-cell>
          <table:covered-table-cell/>
          <table:table-cell office:value-type="float" office:value="28162.400000000001" table:style-name="ce20">
            <text:p>28162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1968</text:p>
          </table:table-cell>
          <table:covered-table-cell/>
          <table:table-cell office:value-type="float" office:value="30259.599999999999" table:style-name="ce20">
            <text:p>30259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1992</text:p>
          </table:table-cell>
          <table:covered-table-cell/>
          <table:table-cell office:value-type="float" office:value="29840.16" table:style-name="ce20">
            <text:p>29840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1995</text:p>
          </table:table-cell>
          <table:covered-table-cell/>
          <table:table-cell office:value-type="float" office:value="30709" table:style-name="ce20">
            <text:p>30709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00014:937</text:p>
          </table:table-cell>
          <table:covered-table-cell/>
          <table:table-cell office:value-type="float" office:value="325230" table:style-name="ce20">
            <text:p>32523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400016:1005</text:p>
          </table:table-cell>
          <table:covered-table-cell/>
          <table:table-cell office:value-type="float" office:value="716402.1" table:style-name="ce20">
            <text:p>716402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00016:1022</text:p>
          </table:table-cell>
          <table:covered-table-cell/>
          <table:table-cell office:value-type="float" office:value="352003.8" table:style-name="ce20">
            <text:p>352003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400016:1025</text:p>
          </table:table-cell>
          <table:covered-table-cell/>
          <table:table-cell office:value-type="float" office:value="699049.8" table:style-name="ce20">
            <text:p>699049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00016:1041</text:p>
          </table:table-cell>
          <table:covered-table-cell/>
          <table:table-cell office:value-type="float" office:value="468512.1" table:style-name="ce20">
            <text:p>468512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00016:901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6:906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00016:909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00016:934</text:p>
          </table:table-cell>
          <table:covered-table-cell/>
          <table:table-cell office:value-type="float" office:value="751602.48" table:style-name="ce20">
            <text:p>751602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00016:949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400016:950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400016:953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400016:954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6:957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6:959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400016:960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00016:963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00016:969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16:975</text:p>
          </table:table-cell>
          <table:covered-table-cell/>
          <table:table-cell office:value-type="float" office:value="704007.6" table:style-name="ce20">
            <text:p>704007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300001:253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300004:343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3009:29430</text:p>
          </table:table-cell>
          <table:covered-table-cell/>
          <table:table-cell office:value-type="float" office:value="66446.77" table:style-name="ce20">
            <text:p>66446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7016:306</text:p>
          </table:table-cell>
          <table:covered-table-cell/>
          <table:table-cell office:value-type="float" office:value="1118923.56" table:style-name="ce20">
            <text:p>1118923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7016:307</text:p>
          </table:table-cell>
          <table:covered-table-cell/>
          <table:table-cell office:value-type="float" office:value="989976.96" table:style-name="ce20">
            <text:p>989976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23158</text:p>
          </table:table-cell>
          <table:covered-table-cell/>
          <table:table-cell office:value-type="float" office:value="81192.72" table:style-name="ce20">
            <text:p>81192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4043:15</text:p>
          </table:table-cell>
          <table:covered-table-cell/>
          <table:table-cell office:value-type="float" office:value="1298775.3999999999" table:style-name="ce20">
            <text:p>1298775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5028:196</text:p>
          </table:table-cell>
          <table:covered-table-cell/>
          <table:table-cell office:value-type="float" office:value="545890.35" table:style-name="ce20">
            <text:p>545890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5028:197</text:p>
          </table:table-cell>
          <table:covered-table-cell/>
          <table:table-cell office:value-type="float" office:value="481847.5" table:style-name="ce20">
            <text:p>481847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6046:6302</text:p>
          </table:table-cell>
          <table:covered-table-cell/>
          <table:table-cell office:value-type="float" office:value="195658.68" table:style-name="ce20">
            <text:p>195658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15012:295</text:p>
          </table:table-cell>
          <table:covered-table-cell/>
          <table:table-cell office:value-type="float" office:value="669977.14" table:style-name="ce20">
            <text:p>669977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15013:440</text:p>
          </table:table-cell>
          <table:covered-table-cell/>
          <table:table-cell office:value-type="float" office:value="847288.8" table:style-name="ce20">
            <text:p>847288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15025:719</text:p>
          </table:table-cell>
          <table:covered-table-cell/>
          <table:table-cell office:value-type="float" office:value="1259018.52" table:style-name="ce20">
            <text:p>1259018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15025:720</text:p>
          </table:table-cell>
          <table:covered-table-cell/>
          <table:table-cell office:value-type="float" office:value="842233.6" table:style-name="ce20">
            <text:p>842233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47010:4790</text:p>
          </table:table-cell>
          <table:covered-table-cell/>
          <table:table-cell office:value-type="float" office:value="1043669.78" table:style-name="ce20">
            <text:p>1043669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4001:530</text:p>
          </table:table-cell>
          <table:covered-table-cell/>
          <table:table-cell office:value-type="float" office:value="788082.68" table:style-name="ce20">
            <text:p>788082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604001:531</text:p>
          </table:table-cell>
          <table:covered-table-cell/>
          <table:table-cell office:value-type="float" office:value="784519.74" table:style-name="ce22">
            <text:p>784519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4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40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4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4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4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4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4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4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4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4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4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5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5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5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5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4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200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3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300000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2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75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5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5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5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7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75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7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75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7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75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75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5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75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75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0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3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29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3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18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5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5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0400018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5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3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3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34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6:4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6:4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6:4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6:4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6:4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6:4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6:44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14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3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3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3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3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3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3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3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3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3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500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50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50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50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5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5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5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5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4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65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65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65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65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65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65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65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5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6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6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6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6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6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6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6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6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6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6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42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8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1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3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4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46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3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500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5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1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49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3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3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505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3" table:number-rows-spanned="1" table:style-name="ce2">
            <text:p>36:34:06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7785D59817726D09BE20401DA6E2ED3396F548AAEEFA2D6805A78362F0106EA243442706C16580250047EF9370FA0C4BD4B4EB434098B6FB038B735F75BA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<text:s/>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2T11:39:12Z</meta:creation-date>
    <dc:date>2024-02-12T11:39:12Z</dc:date>
  </office:meta>
</office:document-meta>
</file>